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10.8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Ressort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Unternehmen, für das die Tätigkeit ausgeübt wurde</text:p>
          </table:table-cell>
          <table:table-cell table:style-name="ce1" office:value-type="string">
            <text:p>Art der Tätigkeit</text:p>
          </table:table-cell>
          <table:table-cell table:style-name="ce8" office:value-type="string">
            <text:p>Bemerkungen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Wirtschaft</text:p>
          </table:table-cell>
          <table:table-cell table:style-name="ce5" office:value-type="string">
            <text:p>Brigitte Zypries (Parl. Staatssekretärin)</text:p>
          </table:table-cell>
          <table:table-cell table:style-name="ce5" office:value-type="string">
            <text:p>BVMW – Bundesverband mittelständische Wirtschaft e.V.</text:p>
          </table:table-cell>
          <table:table-cell table:style-name="ce5" office:value-type="string">
            <text:p>Mitglied des politischen Beirates</text:p>
          </table:table-cell>
          <table:table-cell table:style-name="ce9" office:value-type="string">
            <text:p>Seit 1. Februar 201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/>
          <table:table-cell table:style-name="ce6" office:value-type="string">
            <text:p>Iris Gleicke (Parl. Staatssekretärin)</text:p>
          </table:table-cell>
          <table:table-cell table:style-name="ce6" office:value-type="string">
            <text:p>Zentralverband der Ingenieurvereine e.V.</text:p>
          </table:table-cell>
          <table:table-cell table:style-name="ce6" office:value-type="string">
            <text:p>Präsidentin</text:p>
          </table:table-cell>
          <table:table-cell table:style-name="ce10" office:value-type="string">
            <text:p>Gesamte 17. Wahlperiode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/>
          <table:table-cell table:style-name="ce6" office:value-type="string">
            <text:p>Iris Gleicke (Parl. Staatssekretärin)</text:p>
          </table:table-cell>
          <table:table-cell table:style-name="ce6" office:value-type="string">
            <text:p>Arbeiter-Samariter-Bund Deutschland e.V.</text:p>
          </table:table-cell>
          <table:table-cell table:style-name="ce6" office:value-type="string">
            <text:p>Mitglied des Präsidiums</text:p>
          </table:table-cell>
          <table:table-cell table:style-name="ce10" office:value-type="string">
            <text:p>Gesamte 17. Wahlperiode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/>
          <table:table-cell table:style-name="ce6" office:value-type="string">
            <text:p>Iris Gleicke (Parl. Staatssekretärin)</text:p>
          </table:table-cell>
          <table:table-cell table:style-name="ce6" office:value-type="string">
            <text:p>Arbeiter-Samariter-Bund Kreisverband</text:p>
          </table:table-cell>
          <table:table-cell table:style-name="ce6" office:value-type="string">
            <text:p>Vorsitzende</text:p>
          </table:table-cell>
          <table:table-cell table:style-name="ce10" office:value-type="string">
            <text:p>Gesamte 17. Wahlperiode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/>
          <table:table-cell table:style-name="ce6" office:value-type="string">
            <text:p>Iris Gleicke (Parl. Staatssekretärin)</text:p>
          </table:table-cell>
          <table:table-cell table:style-name="ce6" office:value-type="string">
            <text:p>Deutscher Mieterbund e.V., LV Thüringen</text:p>
          </table:table-cell>
          <table:table-cell table:style-name="ce6" office:value-type="string">
            <text:p>Beisitzerin im Vorstand</text:p>
          </table:table-cell>
          <table:table-cell table:style-name="ce10" office:value-type="string">
            <text:p>Gesamte 17. Wahlperiode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Uwe Beckmeyer (Parl. Staatssekretär)</text:p>
          </table:table-cell>
          <table:table-cell table:style-name="ce5" office:value-type="string">
            <text:p>Bremer Lagerhaus-Gesellschaft</text:p>
          </table:table-cell>
          <table:table-cell table:style-name="ce5" office:value-type="string">
            <text:p>Mitglied des Aufsichtsrates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Uwe Beckmeyer (Parl. Staatssekretär)</text:p>
          </table:table-cell>
          <table:table-cell table:style-name="ce5" office:value-type="string">
            <text:p>DFS Deutsche Flugsicherung GmbH, Langen</text:p>
          </table:table-cell>
          <table:table-cell table:style-name="ce5" office:value-type="string">
            <text:p>Mitglied des Beirates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Uwe Beckmeyer (Parl. Staatssekretär)</text:p>
          </table:table-cell>
          <table:table-cell table:style-name="ce5" office:value-type="string">
            <text:p>Grontmij GmbH, Bremen</text:p>
          </table:table-cell>
          <table:table-cell table:style-name="ce5" office:value-type="string">
            <text:p>Mitglied im Beirat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ßen</text:p>
          </table:table-cell>
          <table:table-cell table:style-name="ce7" office:value-type="string">
            <text:p>Michael Roth (Staatsminister)</text:p>
          </table:table-cell>
          <table:table-cell table:style-name="ce7" office:value-type="string">
            <text:p>Sparkasse Bad Hersfeld-Rotenburg</text:p>
          </table:table-cell>
          <table:table-cell table:style-name="ce7" office:value-type="string">
            <text:p>Mitglied des Verwaltungsrats</text:p>
          </table:table-cell>
          <table:table-cell table:style-name="ce11" office:value-type="string">
            <text:p>2010 bis 2011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Innen</text:p>
          </table:table-cell>
          <table:table-cell table:style-name="ce5" office:value-type="string">
            <text:p>Günter Krings (Parl. Staatssekretär)</text:p>
          </table:table-cell>
          <table:table-cell table:style-name="ce5" office:value-type="string">
            <text:p>Ev. Krkh. Bethesda Mönchengladbach GmbH</text:p>
          </table:table-cell>
          <table:table-cell table:style-name="ce5" office:value-type="string">
            <text:p>Mitglied im Aufsichtsrat</text:p>
          </table:table-cell>
          <table:table-cell table:style-name="ce9" office:value-type="string">
            <text:p>Seit 200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/>
          <table:table-cell table:style-name="ce5" office:value-type="string">
            <text:p>Günter Krings (Parl. Staatssekretär)</text:p>
          </table:table-cell>
          <table:table-cell table:style-name="ce5" office:value-type="string">
            <text:p>Verlag C. H. Beck München</text:p>
          </table:table-cell>
          <table:table-cell table:style-name="ce5" office:value-type="string">
            <text:p>Mitglied im Beirat</text:p>
          </table:table-cell>
          <table:table-cell table:style-name="ce9" office:value-type="string">
            <text:p>Seit 201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/>
          <table:table-cell table:style-name="ce5" office:value-type="string">
            <text:p>Günter Krings (Parl. Staatssekretär)</text:p>
          </table:table-cell>
          <table:table-cell table:style-name="ce5" office:value-type="string">
            <text:p>Quadriga Hochschule Berlin</text:p>
          </table:table-cell>
          <table:table-cell table:style-name="ce5" office:value-type="string">
            <text:p>Mitglied im Kuratorium</text:p>
          </table:table-cell>
          <table:table-cell table:style-name="ce9" office:value-type="string">
            <text:p>Seit 2008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>
            <text:p>Justiz und Verbraucher-schutz</text:p>
          </table:table-cell>
          <table:table-cell table:style-name="ce7" office:value-type="string">
            <text:p>Heiko Maas (Minister)</text:p>
          </table:table-cell>
          <table:table-cell table:style-name="ce7" office:value-type="string">
            <text:p>Industriekultur Saar GmbH</text:p>
          </table:table-cell>
          <table:table-cell table:style-name="ce7" office:value-type="string">
            <text:p>Vorsitzender des Aufsichtsrates (durch Ministerratsbeschluss für das Gremium benannt)</text:p>
          </table:table-cell>
          <table:table-cell table:style-name="ce11" office:value-type="string">
            <text:p>6/2012 bis 12/2013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IZES gGmbH</text:p>
          </table:table-cell>
          <table:table-cell table:style-name="ce7" office:value-type="string">
            <text:p>Vorsitzender des Aufsichtsrates (durch Ministerratsbeschluss vom 5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Saarländische Investitionskreditbank AG</text:p>
          </table:table-cell>
          <table:table-cell table:style-name="ce7" office:value-type="string">
            <text:p>Vorsitzender des Aufsichtsrates (durch Ministerratsbeschluss vom 5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Saar LB</text:p>
          </table:table-cell>
          <table:table-cell table:style-name="ce7" office:value-type="string">
            <text:p>Vorsitzender des Aufsichtsrates (durch Ministerratsbeschluss vom 5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Tourismuszentrale Saarland GmbH</text:p>
          </table:table-cell>
          <table:table-cell table:style-name="ce7" office:value-type="string">
            <text:p>Vorsitzender des Aufsichtsrates (durch Ministerratsbeschluss vom 5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Weltkulturerbe Völklinger Hütte</text:p>
          </table:table-cell>
          <table:table-cell table:style-name="ce7" office:value-type="string">
            <text:p>Vorsitzender des Aufsichtsrates (durch Ministerratsbeschluss vom 5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Universitätsklinikum Homburg</text:p>
          </table:table-cell>
          <table:table-cell table:style-name="ce7" office:value-type="string">
            <text:p>Aufsichtsrat (durch Ministerratsbeschluss vom 19. Juni 2012 für das Gremium benannt)</text:p>
          </table:table-cell>
          <table:table-cell table:style-name="ce11" office:value-type="string">
            <text:p>6/2012 bis 12/201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Max-Planck-Institut für Informatik Saarbrücken</text:p>
          </table:table-cell>
          <table:table-cell table:style-name="ce7" office:value-type="string">
            <text:p>Mitglied im Kuratorium</text:p>
          </table:table-cell>
          <table:table-cell table:style-name="ce11" office:value-type="string">
            <text:p>seit 2/2013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/>
          <table:table-cell table:style-name="ce7" office:value-type="string">
            <text:p>Heiko Maas (Minister)</text:p>
          </table:table-cell>
          <table:table-cell table:style-name="ce7" office:value-type="string">
            <text:p>TÜV Nord Bildung Saar</text:p>
          </table:table-cell>
          <table:table-cell table:style-name="ce7" office:value-type="string">
            <text:p>Mitglied im Beirat</text:p>
          </table:table-cell>
          <table:table-cell table:style-name="ce11" office:value-type="string">
            <text:p>seit 7/200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"/>
          <table:table-cell table:style-name="ce5" office:value-type="string">
            <text:p>Ulrich Kelber (Parl. Staatssekretär)</text:p>
          </table:table-cell>
          <table:table-cell table:style-name="ce5" office:value-type="string">
            <text:p>comma soft</text:p>
          </table:table-cell>
          <table:table-cell table:style-name="ce5" office:value-type="string">
            <text:p>Angestellter, beurlaubt ohne Gehalt</text:p>
          </table:table-cell>
          <table:table-cell table:style-name="ce9" office:value-type="string">
            <text:p>2002 bis 12/201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Ulrich Kelber (Parl. Staatssekretär)</text:p>
          </table:table-cell>
          <table:table-cell table:style-name="ce5" office:value-type="string">
            <text:p>Stadtwerke Bonn Energie u. Wasser</text:p>
          </table:table-cell>
          <table:table-cell table:style-name="ce5" office:value-type="string">
            <text:p>Aufsichtsrat Entsandt durch den Stadtrat Bonn</text:p>
          </table:table-cell>
          <table:table-cell table:style-name="ce9" office:value-type="string">
            <text:p>1994 bis 12/201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Ulrich Kelber (Parl. Staatssekretär)</text:p>
          </table:table-cell>
          <table:table-cell table:style-name="ce5" office:value-type="string">
            <text:p>Gesellschaft für Energie- und Gebäudemanagement</text:p>
          </table:table-cell>
          <table:table-cell table:style-name="ce5" office:value-type="string">
            <text:p>Aufsichtsrat Entsandt durch den Stadtrat Bonn</text:p>
          </table:table-cell>
          <table:table-cell table:style-name="ce9" office:value-type="string">
            <text:p>1998 bis 12/201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/>
          <table:table-cell table:style-name="ce5" office:value-type="string">
            <text:p>Ulrich Kelber (Parl. Staatssekretär)</text:p>
          </table:table-cell>
          <table:table-cell table:style-name="ce5" office:value-type="string">
            <text:p>Vpv</text:p>
          </table:table-cell>
          <table:table-cell table:style-name="ce5" office:value-type="string">
            <text:p>Beirat</text:p>
          </table:table-cell>
          <table:table-cell table:style-name="ce9" office:value-type="string">
            <text:p>2009 bis 12/201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Finanzen</text:p>
          </table:table-cell>
          <table:table-cell table:style-name="ce7" office:value-type="string">
            <text:p>Michael Meister (Parl. Staatssekretär)</text:p>
          </table:table-cell>
          <table:table-cell table:style-name="ce7" office:value-type="string">
            <text:p>Kreditanstalt für Wiederaufbau</text:p>
          </table:table-cell>
          <table:table-cell table:style-name="ce7" office:value-type="string">
            <text:p>Mitglied im Verwaltungsrat</text:p>
          </table:table-cell>
          <table:table-cell table:style-name="ce11" office:value-type="string">
            <text:p>seit 1. Januar 2007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Michael Meister (Parl. Staatssekretär)</text:p>
          </table:table-cell>
          <table:table-cell table:style-name="ce7" office:value-type="string">
            <text:p>Shows &amp; Artists GmbH, München</text:p>
          </table:table-cell>
          <table:table-cell table:style-name="ce7" office:value-type="string">
            <text:p>Beratung</text:p>
          </table:table-cell>
          <table:table-cell table:style-name="ce11" office:value-type="float" office:value="2011">
            <text:p>2011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Michael Meister (Parl. Staatssekretär)</text:p>
          </table:table-cell>
          <table:table-cell table:style-name="ce7" office:value-type="string">
            <text:p>Allianz Dresdner Bauspar AG, Bad Vilbel</text:p>
          </table:table-cell>
          <table:table-cell table:style-name="ce7" office:value-type="string">
            <text:p>Vertrauensmann gemäß § 12 BauSparkG</text:p>
          </table:table-cell>
          <table:table-cell table:style-name="ce11" office:value-type="string">
            <text:p>Januar 2006 bis Dezember 2012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string">
            <text:p>Arbeit und Soziales</text:p>
          </table:table-cell>
          <table:table-cell table:style-name="ce5" office:value-type="string">
            <text:p>Anette Kramme (Parl. Staatssekretärin)</text:p>
          </table:table-cell>
          <table:table-cell table:style-name="ce5" office:value-type="string">
            <text:p>eigene Rechtsanwaltskanzlei</text:p>
          </table:table-cell>
          <table:table-cell table:style-name="ce5" office:value-type="string">
            <text:p>Tätigkeit als Rechtsanwältin</text:p>
          </table:table-cell>
          <table:table-cell table:style-name="ce9" office:value-type="string">
            <text:p>bis 2011; seit 2012 nur noch Sozietätsanteile, keine Ausübung der Anwaltstätigkeit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Ernäherung u. Landwirtschaft</text:p>
          </table:table-cell>
          <table:table-cell table:style-name="ce7" office:value-type="string">
            <text:p>Maria Flachsbarth (Parl. Staatssekretärin)</text:p>
          </table:table-cell>
          <table:table-cell table:style-name="ce7" office:value-type="string">
            <text:p>Katholischer Deutscher Frauenbund</text:p>
          </table:table-cell>
          <table:table-cell table:style-name="ce7" office:value-type="string">
            <text:p>Präsidentin</text:p>
          </table:table-cell>
          <table:table-cell table:style-name="ce11" office:value-type="string">
            <text:p>seit Oktober 201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Maria Flachsbarth (Parl. Staatssekretärin)</text:p>
          </table:table-cell>
          <table:table-cell table:style-name="ce7" office:value-type="string">
            <text:p>Tierärztliche Hochschule Hannover</text:p>
          </table:table-cell>
          <table:table-cell table:style-name="ce7" office:value-type="string">
            <text:p>Leiterin der Pressestelle</text:p>
          </table:table-cell>
          <table:table-cell table:style-name="ce11" office:value-type="string">
            <text:p>seit 2002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Familie</text:p>
          </table:table-cell>
          <table:table-cell table:style-name="ce5" office:value-type="string">
            <text:p>Manuela Schwesig (Ministerin)</text:p>
          </table:table-cell>
          <table:table-cell table:style-name="ce5" office:value-type="string">
            <text:p>Mecklenburgisches Staatstheater</text:p>
          </table:table-cell>
          <table:table-cell table:style-name="ce5" office:value-type="string">
            <text:p>Aufsichtsrat</text:p>
          </table:table-cell>
          <table:table-cell table:style-name="ce9" office:value-type="string">
            <text:p>niedergelegt zum 31. Dezember 2013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/>
          <table:table-cell table:style-name="ce5" office:value-type="string">
            <text:p>Manuela Schwesig (Ministerin)</text:p>
          </table:table-cell>
          <table:table-cell table:style-name="ce5" office:value-type="string">
            <text:p>Gesellschaft für Struktur- und Arbeitsmarkt-entwicklung GmbH (100 %ige Tochtergesellschaft des Landes Mecklenburg-Vorpommern)</text:p>
          </table:table-cell>
          <table:table-cell table:style-name="ce5" office:value-type="string">
            <text:p>Alleinige Vertreterin der Gesellschafterin als Ministe-rin für Arbeit, Gleichstellung und Soziales des Landes Mecklenburg-Vorpommern</text:p>
          </table:table-cell>
          <table:table-cell table:style-name="ce9" office:value-type="string">
            <text:p>Amtszeit endete mit Ernennung zur Minister ´in am 17. Dezember 201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Manuela Schwesig (Ministerin)</text:p>
          </table:table-cell>
          <table:table-cell table:style-name="ce5" office:value-type="string">
            <text:p>Schweriner Bürgerstiftung</text:p>
          </table:table-cell>
          <table:table-cell table:style-name="ce5" office:value-type="string">
            <text:p>Vorstandsmitglied</text:p>
          </table:table-cell>
          <table:table-cell table:style-name="ce9" office:value-type="string">
            <text:p>niedergelegt am 17. Dezember 2013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/>
          <table:table-cell table:style-name="ce7" office:value-type="string">
            <text:p>Caren Marks (Parl. Staatssekretärin)</text:p>
          </table:table-cell>
          <table:table-cell table:style-name="ce7" office:value-type="string">
            <text:p>Pestalozzi-Stiftung Burgwedel</text:p>
          </table:table-cell>
          <table:table-cell table:style-name="ce7" office:value-type="string">
            <text:p>Mitglied des Verwaltungsra-tes</text:p>
          </table:table-cell>
          <table:table-cell table:style-name="ce11" office:value-type="string">
            <text:p>niedergelegt Parl. Staatssekretärinam 17. Dezember 201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>
            <text:p>Verkehr und Infrastruktur</text:p>
          </table:table-cell>
          <table:table-cell table:style-name="ce5" office:value-type="string">
            <text:p>Alexander Dobrindt (Minister)</text:p>
          </table:table-cell>
          <table:table-cell table:style-name="ce5" office:value-type="string">
            <text:p>Krankenhaus GmbH Landkreis Weilheim-Schongau, Schongau</text:p>
          </table:table-cell>
          <table:table-cell table:style-name="ce5" office:value-type="string">
            <text:p>Ehrenamtliches Mitglied im Aufsichtsrat</text:p>
          </table:table-cell>
          <table:table-cell table:style-name="ce9" office:value-type="string">
            <text:p>über den gesamten angefragten Zeitraum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/>
          <table:table-cell table:style-name="ce5" office:value-type="string">
            <text:p>Alexander Dobrindt (Minister)</text:p>
          </table:table-cell>
          <table:table-cell table:style-name="ce5" office:value-type="string">
            <text:p>Bundesnetzagentur für Elektrizität, Gas, Telekommunikation, Post und Eisenbahnen, Bonn</text:p>
          </table:table-cell>
          <table:table-cell table:style-name="ce5" office:value-type="string">
            <text:p>Stellv. Mitglied des Beirates</text:p>
          </table:table-cell>
          <table:table-cell table:style-name="ce9" office:value-type="string">
            <text:p>über den gesamt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Alexander Dobrindt (Minister)</text:p>
          </table:table-cell>
          <table:table-cell table:style-name="ce5" office:value-type="string">
            <text:p>ZDF, Mainz</text:p>
          </table:table-cell>
          <table:table-cell table:style-name="ce5" office:value-type="string">
            <text:p>Mitglied des Fernsehrates</text:p>
          </table:table-cell>
          <table:table-cell table:style-name="ce9" office:value-type="string">
            <text:p>über den gesamt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Dorothee Bär (Parl. Staatssekretärin)</text:p>
          </table:table-cell>
          <table:table-cell table:style-name="ce7" office:value-type="string">
            <text:p>CNC - Communications &amp; Network Consulting AG, München</text:p>
          </table:table-cell>
          <table:table-cell table:style-name="ce7" office:value-type="string">
            <text:p>Mitglied des Expertenrates</text:p>
          </table:table-cell>
          <table:table-cell table:style-name="ce11" office:value-type="string">
            <text:p>ab 2010 für d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Dorothee Bär (Parl. Staatssekretärin)</text:p>
          </table:table-cell>
          <table:table-cell table:style-name="ce7" office:value-type="string">
            <text:p>Rhön-Klinikum AG, Bad Neustadt</text:p>
          </table:table-cell>
          <table:table-cell table:style-name="ce7" office:value-type="string">
            <text:p>Mitglied des Beirates</text:p>
          </table:table-cell>
          <table:table-cell table:style-name="ce11" office:value-type="string">
            <text:p>ab 2010 für d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Dorothee Bär (Parl. Staatssekretärin)</text:p>
          </table:table-cell>
          <table:table-cell table:style-name="ce7" office:value-type="string">
            <text:p>RTL Television GmbH, Köln</text:p>
          </table:table-cell>
          <table:table-cell table:style-name="ce7" office:value-type="string">
            <text:p>Mitglied des Programmausschusses</text:p>
          </table:table-cell>
          <table:table-cell table:style-name="ce11" office:value-type="string">
            <text:p>ab 2011 für d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Dorothee Bär (Parl. Staatssekretärin)</text:p>
          </table:table-cell>
          <table:table-cell table:style-name="ce7" office:value-type="string">
            <text:p>Quadriga Hochschule Berlin GmbH, Berlin</text:p>
          </table:table-cell>
          <table:table-cell table:style-name="ce7" office:value-type="string">
            <text:p>Mitglied des Kuratoriums</text:p>
          </table:table-cell>
          <table:table-cell table:style-name="ce11" office:value-type="string">
            <text:p>2011 bis01/201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Dorothee Bär (Parl. Staatssekretärin)</text:p>
          </table:table-cell>
          <table:table-cell table:style-name="ce7" office:value-type="string">
            <text:p>Region Mainfranken GmbH, Würzburg</text:p>
          </table:table-cell>
          <table:table-cell table:style-name="ce7" office:value-type="string">
            <text:p>Mitglied des Rates der Region</text:p>
          </table:table-cell>
          <table:table-cell table:style-name="ce11" office:value-type="string">
            <text:p>ab 07/2011 für den angefragten Zeitrau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>
            <text:p>Umwelt</text:p>
          </table:table-cell>
          <table:table-cell table:style-name="ce5" office:value-type="string">
            <text:p>Barbara Hendricks (Ministerin)</text:p>
          </table:table-cell>
          <table:table-cell table:style-name="ce5" office:value-type="string">
            <text:p>Volksfürsorge Deutsche Lebensversicherung AG, Hamburg</text:p>
          </table:table-cell>
          <table:table-cell table:style-name="ce5" office:value-type="string">
            <text:p>Mitglied des Beirates</text:p>
          </table:table-cell>
          <table:table-cell table:style-name="ce9" office:value-type="string">
            <text:p>gesamte 17. Wahlperiode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2"/>
          <table:table-cell table:style-name="ce5" office:value-type="string">
            <text:p>Barbara Hendricks (Ministerin)</text:p>
          </table:table-cell>
          <table:table-cell table:style-name="ce5" office:value-type="string">
            <text:p>Deutsche Druck- und Verlagsgesellschaft mbH, Berlin</text:p>
          </table:table-cell>
          <table:table-cell table:style-name="ce5"/>
          <table:table-cell table:style-name="ce9" office:value-type="string">
            <text:p>gesamte 17. Wahlperiode</text:p>
          </table:table-cell>
          <table:table-cell table:style-name="ce15" office:value-type="string">
            <text:p>Als Schatzmeisterin jeweils treuhänderisch für den Parteivorstand der SPD Halterin der Anteile nachfolgender Unternehmen (in dieser Funktion auch Mitglied im Treuhand-Aufsichtsrat für die durch die SPD gehaltenen Unternehmen):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5" office:value-type="string">
            <text:p>Barbara Hendricks (Ministerin)</text:p>
          </table:table-cell>
          <table:table-cell table:style-name="ce5" office:value-type="string">
            <text:p>Konzentration GmbH, Berlin</text:p>
          </table:table-cell>
          <table:table-cell table:style-name="ce5"/>
          <table:table-cell table:style-name="ce9" office:value-type="string">
            <text:p>gesamte 17. Wahlperiode</text:p>
          </table:table-cell>
          <table:table-cell table:style-name="ce15" office:value-type="string">
            <text:p>Als Schatzmeisterin jeweils treuhänderisch für den Parteivorstand der SPD Halterin der Anteile nachfolgender Unternehmen (in dieser Funktion auch Mitglied im Treuhand-Aufsichtsrat für die durch die SPD gehaltenen Unternehmen):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5" office:value-type="string">
            <text:p>Barbara Hendricks (Ministerin)</text:p>
          </table:table-cell>
          <table:table-cell table:style-name="ce5" office:value-type="string">
            <text:p>Verwaltungsgesellschaft Bürohaus Berlin Stresemannstr./ Wilhelmstr. mbH</text:p>
          </table:table-cell>
          <table:table-cell table:style-name="ce5"/>
          <table:table-cell table:style-name="ce9" office:value-type="string">
            <text:p>gesamte 17. Wahlperiode</text:p>
          </table:table-cell>
          <table:table-cell table:style-name="ce15" office:value-type="string">
            <text:p>Als Schatzmeisterin jeweils treuhänderisch für den Parteivorstand der SPD Halterin der Anteile nachfolgender Unternehmen (in dieser Funktion auch Mitglied im Treuhand-Aufsichtsrat für die durch die SPD gehaltenen Unternehmen):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Rita Schwarzelühr-Sutter (Parl. Staatssekretärin)</text:p>
          </table:table-cell>
          <table:table-cell table:style-name="ce7" office:value-type="string">
            <text:p>Rita Schwarzelühr-Sutter Unternehmensberatung</text:p>
          </table:table-cell>
          <table:table-cell table:style-name="ce7" office:value-type="string">
            <text:p>Geschäftsführung</text:p>
          </table:table-cell>
          <table:table-cell table:style-name="ce11" office:value-type="string">
            <text:p>1. März 2010 bis 31. Oktober 2010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Bildung und Forschung</text:p>
          </table:table-cell>
          <table:table-cell table:style-name="ce5" office:value-type="string">
            <text:p>Stefan Müller (Parl. Staatssekretär)</text:p>
          </table:table-cell>
          <table:table-cell table:style-name="ce5" office:value-type="string">
            <text:p>Nürnberger Krankenversicherung AG, Nürnberg</text:p>
          </table:table-cell>
          <table:table-cell table:style-name="ce5" office:value-type="string">
            <text:p>Mitglied des Aufsichtsrates</text:p>
          </table:table-cell>
          <table:table-cell table:style-name="ce9" office:value-type="string">
            <text:p>bis 17. Dezember 2013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"/>
          <table:table-cell table:style-name="ce5" office:value-type="string">
            <text:p>Stefan Müller (Parl. Staatssekretär)</text:p>
          </table:table-cell>
          <table:table-cell table:style-name="ce5" office:value-type="string">
            <text:p>DZ Bank AG, Frankfurt/Main</text:p>
          </table:table-cell>
          <table:table-cell table:style-name="ce5" office:value-type="string">
            <text:p>Mitglied des Beirates</text:p>
          </table:table-cell>
          <table:table-cell table:style-name="ce9" office:value-type="string">
            <text:p>bis 17. Dezember 201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Kultur und Medien</text:p>
          </table:table-cell>
          <table:table-cell table:style-name="ce7" office:value-type="string">
            <text:p>Monika Grütters (Staatsministerin)</text:p>
          </table:table-cell>
          <table:table-cell table:style-name="ce7" office:value-type="string">
            <text:p>Stiftung "Brandenburger Tor" der Landesbank Berlin Holding AG</text:p>
          </table:table-cell>
          <table:table-cell table:style-name="ce7" office:value-type="string">
            <text:p>Vorstand der Stiftung</text:p>
          </table:table-cell>
          <table:table-cell table:style-name="ce11" office:value-type="string">
            <text:p>1998 bis 2013</text:p>
          </table:table-cell>
          <table:table-cell table:style-name="ce13"/>
          <table:table-cell table:number-columns-repeated="1018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1">
        <table:table-column table:style-name="co3" table:default-cell-style-name="Default"/>
        <table:table-row table:style-name="ro8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3:23:33.58</meta:creation-date>
    <dc:date>2014-02-04T13:25:14.25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3" meta:cell-count="218" meta:object-count="0"/>
  </office:meta>
</office:document-meta>
</file>