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7.86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29.3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/>
          <table:table-cell table:style-name="ce4" office:value-type="string" calcext:value-type="string">
            <text:p>Lastname</text:p>
          </table:table-cell>
          <table:table-cell table:style-name="ce4" office:value-type="string" calcext:value-type="string">
            <text:p>Firstname</text:p>
          </table:table-cell>
          <table:table-cell table:style-name="ce4" office:value-type="string" calcext:value-type="string">
            <text:p>Partei</text:p>
          </table:table-cell>
          <table:table-cell table:style-name="ce4" office:value-type="string" calcext:value-type="string">
            <text:p>Unternehmen</text:p>
          </table:table-cell>
          <table:table-cell table:style-name="ce4" office:value-type="string" calcext:value-type="string">
            <text:p>Posten</text:p>
          </table:table-cell>
          <table:table-cell table:style-name="ce4" office:value-type="string" calcext:value-type="string">
            <text:p>Einkünfte (min.)</text:p>
          </table:table-cell>
          <table:table-cell table:style-name="ce4" office:value-type="string" calcext:value-type="string">
            <text:p>Einkünfte (max.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sbac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AHG Allgemeine Hospitalgesell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osbac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AHG Allgemeine Hospitalgesell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sbac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AHG Allgemeine Hospitalgesell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sbac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BV Deutsche Beamten-Versicherung AG</text:p>
          </table:table-cell>
          <table:table-cell office:value-type="string" calcext:value-type="string">
            <text:p>Mitglied des Beirates des öffentlichen Diens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osbac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ignal Iduna Allgemeine 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Kienbaum Consultants International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HODIUS Mineralquellen und Getränke GmbH &amp; Co. K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HODIUS Mineralquellen und Getränke GmbH &amp; Co. K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HODIUS Mineralquellen und Getränke GmbH &amp; Co. K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HODIUS Mineralquellen und Getränke GmbH &amp; Co. K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chmiedewerke Gröditz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chmiedewerke Gröditz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chmiedewerke Gröditz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chmiedewerke Gröditz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Triton Beteiligungsberatung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Triton Beteiligungsberatung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Triton Beteiligungsberatung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Triton Beteiligungsberatung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Verlag für die Deutsche Wirt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Verlag für die Deutsche Wirt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Verlag für die Deutsche Wirtschaft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oschyk</text:p>
          </table:table-cell>
          <table:table-cell office:value-type="string" calcext:value-type="string">
            <text:p>Hartmut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SeniVita Sozial gemeinnützige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14000" calcext:value-type="currency">
            <text:p>14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ißfelder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Impulsus clean Technologies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Mißfelder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Thiel Capital LLC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ß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AG Deutsche Steinkohle AG</text:p>
          </table:table-cell>
          <table:table-cell office:value-type="string" calcext:value-type="string">
            <text:p>Arbeitnehmervertreter des Aufsichtsrates</text:p>
          </table:table-cell>
          <table:table-cell office:value-type="currency" office:currency="EUR" office:value="120000" calcext:value-type="currency">
            <text:p>120.000,00 €</text:p>
          </table:table-cell>
          <table:table-cell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iesenhub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HBM Healthcare Investments AG</text:p>
          </table:table-cell>
          <table:table-cell office:value-type="string" calcext:value-type="string">
            <text:p>Vizepräsident des Verwaltungs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iesenhub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HBM Healthcare Investments AG</text:p>
          </table:table-cell>
          <table:table-cell office:value-type="string" calcext:value-type="string">
            <text:p>Vizepräsident des Verwaltungsrates</text:p>
          </table:table-cell>
          <table:table-cell table:number-columns-repeated="2" office:value-type="currency" office:currency="EUR" office:value="250000" calcext:value-type="currency">
            <text:p>250.000,00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iesenhub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HBM Healthcare Investments AG</text:p>
          </table:table-cell>
          <table:table-cell office:value-type="string" calcext:value-type="string">
            <text:p>Vizepräsident des Verwaltungs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iesenhub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eclay Holding GmbH</text:p>
          </table:table-cell>
          <table:table-cell office:value-type="string" calcext:value-type="string">
            <text:p>Vorsitzender des Bei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iesenhub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eclay Holding GmbH</text:p>
          </table:table-cell>
          <table:table-cell office:value-type="string" calcext:value-type="string">
            <text:p>Vorsitzender des Bei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CropEnergie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CropEnergie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CropEnergie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öschel</text:p>
          </table:table-cell>
          <table:table-cell office:value-type="string" calcext:value-type="string">
            <text:p>Mathias Edwi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PVS holding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24500" calcext:value-type="currency">
            <text:p>24.500,00 €</text:p>
          </table:table-cell>
          <table:table-cell office:value-type="currency" office:currency="EUR" office:value="49000" calcext:value-type="currency">
            <text:p>49.000,00 €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limke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Industrie-Contact AG</text:p>
          </table:table-cell>
          <table:table-cell office:value-type="string" calcext:value-type="string">
            <text:p>Vorsitzender des Vorstandes</text:p>
          </table:table-cell>
          <table:table-cell office:value-type="currency" office:currency="EUR" office:value="44000" calcext:value-type="currency">
            <text:p>44.000,00 €</text:p>
          </table:table-cell>
          <table:table-cell office:value-type="currency" office:currency="EUR" office:value="154000" calcext:value-type="currency">
            <text:p>154.000,00 €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iefensee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&amp;S Sozialbau A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14000" calcext:value-type="currency">
            <text:p>14.000,00 €</text:p>
          </table:table-cell>
          <table:table-cell office:value-type="currency" office:currency="EUR" office:value="49000" calcext:value-type="currency">
            <text:p>49.000,00 €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Steinbrück</text:p>
          </table:table-cell>
          <table:table-cell office:value-type="string" calcext:value-type="string">
            <text:p>Peer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orussia Dortmund GmbH &amp; Co. KGaA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Steinbrück</text:p>
          </table:table-cell>
          <table:table-cell office:value-type="string" calcext:value-type="string">
            <text:p>Peer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ThyssenKrupp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olzenkamp</text:p>
          </table:table-cell>
          <table:table-cell office:value-type="string" calcext:value-type="string">
            <text:p>Franz-Josef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AGRAVIS Raiffeisen AG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108500" calcext:value-type="currency">
            <text:p>108.500,00 €</text:p>
          </table:table-cell>
          <table:table-cell office:value-type="currency" office:currency="EUR" office:value="217000" calcext:value-type="currency">
            <text:p>217.000,00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olzenkamp</text:p>
          </table:table-cell>
          <table:table-cell office:value-type="string" calcext:value-type="string">
            <text:p>Franz-Josef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AGRAVIS Raiffeisen AG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91000" calcext:value-type="currency">
            <text:p>91.000,00 €</text:p>
          </table:table-cell>
          <table:table-cell office:value-type="currency" office:currency="EUR" office:value="195000" calcext:value-type="currency">
            <text:p>195.000,00 €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Holzenkamp</text:p>
          </table:table-cell>
          <table:table-cell office:value-type="string" calcext:value-type="string">
            <text:p>Franz-Josef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LVM-Krankenversicherung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Holzenkamp</text:p>
          </table:table-cell>
          <table:table-cell office:value-type="string" calcext:value-type="string">
            <text:p>Franz-Josef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LVM-Lebensversicherung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rchenfeld</text:p>
          </table:table-cell>
          <table:table-cell office:value-type="string" calcext:value-type="string">
            <text:p>Philipp Graf von und zu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Krones AG</text:p>
          </table:table-cell>
          <table:table-cell office:value-type="string" calcext:value-type="string">
            <text:p>Mitglied des Aufsichtsrates und des CSR-Komite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rchenfeld</text:p>
          </table:table-cell>
          <table:table-cell office:value-type="string" calcext:value-type="string">
            <text:p>Philipp Graf von und zu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Krones AG</text:p>
          </table:table-cell>
          <table:table-cell office:value-type="string" calcext:value-type="string">
            <text:p>Mitglied des Aufsichtsrates und des CSR-Komite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rchenfeld</text:p>
          </table:table-cell>
          <table:table-cell office:value-type="string" calcext:value-type="string">
            <text:p>Philipp Graf von und zu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Krones AG</text:p>
          </table:table-cell>
          <table:table-cell office:value-type="string" calcext:value-type="string">
            <text:p>Mitglied des Aufsichtsrates und des CSR-Komite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IE LINKE</text:p>
          </table:table-cell>
          <table:table-cell office:value-type="string" calcext:value-type="string">
            <text:p>Volksfürsorge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eichenbach</text:p>
          </table:table-cell>
          <table:table-cell office:value-type="string" calcext:value-type="string">
            <text:p>Gerold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eutsche Telekom AG</text:p>
          </table:table-cell>
          <table:table-cell office:value-type="string" calcext:value-type="string">
            <text:p>Mitglied des Datenschutzbei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Bank I.Safra Sarasin Ltd.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Bank I.Safra Sarasin Ltd.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Bank I.Safra Sarasin Ltd.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Bank I.Safra Sarasin Ltd.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Beteiligungs-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currency" office:currency="EUR" office:value="150000" calcext:value-type="currency">
            <text:p>150.000,00 €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Beteiligungs-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Kranken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Kranken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Kranken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Lebens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Lebens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Wöhrl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Nürnberger Lebens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currency" office:currency="EUR" office:value="75000" calcext:value-type="currency">
            <text:p>75.000,00 €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Harbarth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ZA Schilling, Zutt &amp; Anschütz Rechtsanwalts AG</text:p>
          </table:table-cell>
          <table:table-cell office:value-type="string" calcext:value-type="string">
            <text:p>Mitglied des Vorstandes</text:p>
          </table:table-cell>
          <table:table-cell table:number-columns-repeated="2" office:value-type="currency" office:currency="EUR" office:value="250000" calcext:value-type="currency">
            <text:p>250.000,00 €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Harbarth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ZA Schilling, Zutt &amp; Anschütz Rechtsanwalts AG</text:p>
          </table:table-cell>
          <table:table-cell office:value-type="string" calcext:value-type="string">
            <text:p>Mitglied des Vorstandes</text:p>
          </table:table-cell>
          <table:table-cell table:number-columns-repeated="2" office:value-type="currency" office:currency="EUR" office:value="250000" calcext:value-type="currency">
            <text:p>250.000,00 €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Harbarth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ZA Schilling, Zutt &amp; Anschütz Rechtsanwalts AG</text:p>
          </table:table-cell>
          <table:table-cell office:value-type="string" calcext:value-type="string">
            <text:p>Mitglied des Vorstandes</text:p>
          </table:table-cell>
          <table:table-cell table:number-columns-repeated="2" office:value-type="currency" office:currency="EUR" office:value="250000" calcext:value-type="currency">
            <text:p>250.000,00 €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Harbarth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ZA Schilling, Zutt &amp; Anschütz Rechtsanwalts AG</text:p>
          </table:table-cell>
          <table:table-cell office:value-type="string" calcext:value-type="string">
            <text:p>Mitglied des Vorstandes</text:p>
          </table:table-cell>
          <table:table-cell table:number-columns-repeated="2" office:value-type="currency" office:currency="EUR" office:value="250000" calcext:value-type="currency">
            <text:p>250.000,00 €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teff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pielbank Berlin Gustav Jaenecke GmbH &amp; Co. K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Röttgen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Macquarie Group</text:p>
          </table:table-cell>
          <table:table-cell office:value-type="string" calcext:value-type="string">
            <text:p>Mitglied des Advisory Panel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Schummer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RWE Power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45000" calcext:value-type="currency">
            <text:p>45.000,00 €</text:p>
          </table:table-cell>
          <table:table-cell office:value-type="currency" office:currency="EUR" office:value="90000" calcext:value-type="currency">
            <text:p>90.000,00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pahn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parkasse Westmünsterland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14000" calcext:value-type="currency">
            <text:p>14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eutscher Bauernverlag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eutscher Bauernverlag GmbH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LVM Pensionsfonds-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WL BANK AG Westfälische Landschaft Bodenkreditbank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WL BANK AG Westfälische Landschaft Bodenkreditbank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Volkmar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eutsche Rockwool GmbH + Co. OHG</text:p>
          </table:table-cell>
          <table:table-cell office:value-type="string" calcext:value-type="string">
            <text:p>Mitglied des Fachbei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Kofler Energies Power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Kofler Energies Power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reiherr von Stette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KRIWAN Industrie-Elektronik 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CNC - Communications &amp; Network Consulting AG</text:p>
          </table:table-cell>
          <table:table-cell office:value-type="string" calcext:value-type="string">
            <text:p>Mitglied des Experten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CNC - Communications &amp; Network Consulting AG</text:p>
          </table:table-cell>
          <table:table-cell office:value-type="string" calcext:value-type="string">
            <text:p>Mitglied des Experten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CNC - Communications &amp; Network Consulting AG</text:p>
          </table:table-cell>
          <table:table-cell office:value-type="string" calcext:value-type="string">
            <text:p>Mitglied des Experten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Münchener Hypothekenbank e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Münchener Hypothekenbank e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Münchener Hypothekenbank e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Aebi Schmidt Holding AG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üßlein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on-collect solutions AG</text:p>
          </table:table-cell>
          <table:table-cell office:value-type="string" calcext:value-type="string">
            <text:p>Vorsitzender des Aufsichtsrates</text:p>
          </table:table-cell>
          <table:table-cell office:value-type="currency" office:currency="EUR" office:value="44000" calcext:value-type="currency">
            <text:p>44.000,00 €</text:p>
          </table:table-cell>
          <table:table-cell office:value-type="currency" office:currency="EUR" office:value="154000" calcext:value-type="currency">
            <text:p>154.000,00 €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Nüßlein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Sfirion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ajduk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DIE GRÜNEN</text:p>
          </table:table-cell>
          <table:table-cell office:value-type="string" calcext:value-type="string">
            <text:p>mdex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4000" calcext:value-type="currency">
            <text:p>14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eiwald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DIE GRÜNEN</text:p>
          </table:table-cell>
          <table:table-cell office:value-type="string" calcext:value-type="string">
            <text:p>EWE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reissparkasse Köln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reissparkasse Köln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Hampel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SF Coatings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lla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&amp;S Sozialbau AG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44000" calcext:value-type="currency">
            <text:p>44.000,00 €</text:p>
          </table:table-cell>
          <table:table-cell office:value-type="currency" office:currency="EUR" office:value="154000" calcext:value-type="currency">
            <text:p>154.000,00 €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lla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hilips GmbH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lla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iegfried Holding AG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52500" calcext:value-type="currency">
            <text:p>52.500,00 €</text:p>
          </table:table-cell>
          <table:table-cell office:value-type="currency" office:currency="EUR" office:value="105000" calcext:value-type="currency">
            <text:p>105.000,00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lla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iegfried Holding AG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Funk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irrix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5000" calcext:value-type="currency">
            <text:p>75.000,00 €</text:p>
          </table:table-cell>
          <table:table-cell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urker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EVK Vermögensvorsorge- und Beteiligungs-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20000" calcext:value-type="currency">
            <text:p>20.000,00 €</text:p>
          </table:table-cell>
          <table:table-cell office:value-type="currency" office:currency="EUR" office:value="70000" calcext:value-type="currency">
            <text:p>70.000,00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hlberg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Sparkasse Duisburg</text:p>
          </table:table-cell>
          <table:table-cell office:value-type="string" calcext:value-type="string">
            <text:p>Mitglied des Verwaltung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areiß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eutsche Rockwool GmbH + Co. OHG</text:p>
          </table:table-cell>
          <table:table-cell office:value-type="string" calcext:value-type="string">
            <text:p>Mitglied des Fachbei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Friedrich-Baur-GmbH</text:p>
          </table:table-cell>
          <table:table-cell office:value-type="string" calcext:value-type="string">
            <text:p>Mitglied des Beirates</text:p>
          </table:table-cell>
          <table:table-cell office:value-type="currency" office:currency="EUR" office:value="44000" calcext:value-type="currency">
            <text:p>44.000,00 €</text:p>
          </table:table-cell>
          <table:table-cell office:value-type="currency" office:currency="EUR" office:value="154000" calcext:value-type="currency">
            <text:p>154.000,00 €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TA Betriebs- und Anlagegesellschaft mbH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eutsche Bahn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eutsche Bahn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ürnberger Beamten Lebensversicherung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nxess 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nxess 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30000" calcext:value-type="currency">
            <text:p>30.000,00 €</text:p>
          </table:table-cell>
          <table:table-cell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nxess 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usitz Energie Kraftwerke 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usitz Energie Bergbau AG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attenfall GmbH</text:p>
          </table:table-cell>
          <table:table-cell office:value-type="string" calcext:value-type="string">
            <text:p>Mitglied des Aufsichtsrates und Mitglied des Präsidium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attenfall GmbH</text:p>
          </table:table-cell>
          <table:table-cell office:value-type="string" calcext:value-type="string">
            <text:p>Mitglied des Aufsichtsrates und Mitglied des Präsidium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attenfall GmbH</text:p>
          </table:table-cell>
          <table:table-cell office:value-type="string" calcext:value-type="string">
            <text:p>Mitglied des Aufsichtsrates und Mitglied des Präsidium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attenfall GmbH</text:p>
          </table:table-cell>
          <table:table-cell office:value-type="string" calcext:value-type="string">
            <text:p>Mitglied des Aufsichtsrates und Mitglied des Präsidium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IVAWEST GmbH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IVAWEST Wohnen GmbH</text:p>
          </table:table-cell>
          <table:table-cell office:value-type="string" calcext:value-type="string">
            <text:p>Stellv. Vorsitzender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Lauterbach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hön-Klinikum 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Kahrs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OCKWOOL Beteiligungs GmbH</text:p>
          </table:table-cell>
          <table:table-cell office:value-type="string" calcext:value-type="string">
            <text:p>Mitglied des politischen Beirates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currency" office:currency="EUR" office:value="120000" calcext:value-type="currency">
            <text:p>120.000,00 €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Henke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Deutsche Ärzteversicherung-AG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28000" calcext:value-type="currency">
            <text:p>28.000,00 €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IABG - Industrieanlagen-Betriebsgesellschaft mbH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15000" calcext:value-type="currency">
            <text:p>15.000,00 €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IABG - Industrieanlagen-Betriebsgesellschaft mbH</text:p>
          </table:table-cell>
          <table:table-cell office:value-type="string" calcext:value-type="string">
            <text:p>Mitglied des Aufsichtsrates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30000" calcext:value-type="currency">
            <text:p>30.000,00 €</text:p>
          </table:table-cell>
        </table:table-row>
        <table:table-row table:style-name="ro3">
          <table:table-cell table:style-name="Default"/>
          <table:table-cell table:style-name="ce6" table:number-columns-repeated="7"/>
        </table:table-row>
        <table:table-row table:style-name="ro2">
          <table:table-cell table:style-name="Default"/>
          <table:table-cell table:style-name="ce6" table:number-columns-repeated="5"/>
          <table:table-cell office:value-type="currency" office:currency="EUR" office:value="4608500" calcext:value-type="currency">
            <text:p>4.608.500,00 €</text:p>
          </table:table-cell>
          <table:table-cell office:value-type="currency" office:currency="EUR" office:value="7591000" calcext:value-type="currency">
            <text:p>7.591.000,00 €</text:p>
          </table:table-cell>
        </table:table-row>
        <table:table-row table:style-name="ro3" table:number-rows-repeated="2">
          <table:table-cell table:style-name="Default" table:number-columns-repeated="8"/>
        </table:table-row>
        <table:table-row table:style-name="ro3">
          <table:table-cell table:style-name="ce3" office:value-type="string" calcext:value-type="string" table:number-columns-spanned="8" table:number-rows-spanned="1">
            <text:p>basierend auf den Selbstauskünften der Abgeordneten auf bundestag.de, Angaben für die gesamte 18. Wahlperiode (Stand: 1. Juni 2017), Bruttobeträge</text:p>
          </table:table-cell>
          <table:covered-table-cell table:number-columns-repeated="7" table:style-name="Default"/>
        </table:table-row>
      </table:table>
      <table:named-expressions/>
      <table:database-ranges>
        <table:database-range table:name="__Anonymous_Sheet_DB__0" table:target-range-address="Tabelle1.B1:Tabelle1.H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08:17.353000000</meta:creation-date>
    <dc:date>2017-07-28T09:13:53.994000000</dc:date>
    <meta:editing-duration>PT5M36S</meta:editing-duration>
    <meta:editing-cycles>1</meta:editing-cycles>
    <meta:generator>LibreOffice/5.2.5.1$Windows_x86 LibreOffice_project/0312e1a284a7d50ca85a365c316c7abbf20a4d22</meta:generator>
    <meta:document-statistic meta:table-count="1" meta:cell-count="962" meta:object-count="0"/>
  </office:meta>
</office:document-meta>
</file>