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32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1.7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Verlagesnamen wie in den Rechenschaftsberichten der Parteien angegeben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Zeitverlag, Gerd Bucerius K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4" calcext:value-type="float">
            <text:p>198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d Bucerius KG Zeitverl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4" calcext:value-type="float">
            <text:p>198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Zeitverlag, Gerd Bucerius K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5" calcext:value-type="float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Gerd Bucerius KG Zeitverl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5" calcext:value-type="float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rda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39773" calcext:value-type="float">
            <text:p>39.773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5" calcext:value-type="float">
            <text:p>198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rda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67083" calcext:value-type="float">
            <text:p>67.083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iegel-Verlag Rudolf Augstein GmbH &amp; Co. KG</text:p>
          </table:table-cell>
          <table:table-cell table:style-name="ce2" office:value-type="string" calcext:value-type="string">
            <text:p>CSU</text:p>
          </table:table-cell>
          <table:table-cell table:style-name="ce4" office:value-type="float" office:value="63994" calcext:value-type="float">
            <text:p>63.994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6" calcext:value-type="float">
            <text:p>1986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hleswig-Holsteiner Zeitungsverlag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hleswig-Holsteinischer Zeitungsverlag GmbH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iegel-Verlag Rudolf Augstein GmbH &amp; Co. K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63994" calcext:value-type="float">
            <text:p>63.994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iegel-Verlag Rudolf Augstein GmbH &amp; Co. KG</text:p>
          </table:table-cell>
          <table:table-cell table:style-name="ce2" office:value-type="string" calcext:value-type="string">
            <text:p>Grüne</text:p>
          </table:table-cell>
          <table:table-cell table:style-name="ce4" office:value-type="float" office:value="63994" calcext:value-type="float">
            <text:p>63.994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Druck- und Verlagshaus Gruner + Jahr 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51000" calcext:value-type="float">
            <text:p>51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hleswig-Holsteinischer Zeitungsverlag GmbH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iegel-Verlag Rudolf Augstein GmbH &amp; Co. K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63994" calcext:value-type="float">
            <text:p>63.994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piegel-Verlag Rudolf Augstein GmbH &amp; Co. KG</text:p>
          </table:table-cell>
          <table:table-cell table:style-name="ce2" office:value-type="string" calcext:value-type="string">
            <text:p>SPD</text:p>
          </table:table-cell>
          <table:table-cell table:style-name="ce4" office:value-type="float" office:value="63994" calcext:value-type="float">
            <text:p>63.994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7" calcext:value-type="float">
            <text:p>198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hleswig-Holsteiner Zeitungsverlag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39510" calcext:value-type="float">
            <text:p>39.51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hleswig-Holsteinischer Zeitungsverlag GmbH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8" calcext:value-type="float">
            <text:p>1988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Schleswig-Holsteiner-Zeitungsverlag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89" calcext:value-type="float">
            <text:p>198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auer Verlag, Heinric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rda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3" calcext:value-type="float">
            <text:p>1993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131000" calcext:value-type="float">
            <text:p>131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andelsblatt GmbH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24000" calcext:value-type="float">
            <text:p>24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30000" calcext:value-type="float">
            <text:p>3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4" calcext:value-type="float">
            <text:p>199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urda Holding GmbH &amp; Co. K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Grüne</text:p>
          </table:table-cell>
          <table:table-cell table:style-name="ce4" office:value-type="float" office:value="30000" calcext:value-type="float">
            <text:p>3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SPD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5" calcext:value-type="float">
            <text:p>199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55000" calcext:value-type="float">
            <text:p>5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7" calcext:value-type="float">
            <text:p>1997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40000" calcext:value-type="float">
            <text:p>4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30000" calcext:value-type="float">
            <text:p>3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1999" calcext:value-type="float">
            <text:p>199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ubert Burda Media Holding GmbH &amp; Co. K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30000" calcext:value-type="float">
            <text:p>30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Grüne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DM</text:p>
          </table:table-cell>
          <table:table-cell table:style-name="ce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SPD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2" calcext:value-type="float">
            <text:p>2002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20000" calcext:value-type="float">
            <text:p>20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4" calcext:value-type="float">
            <text:p>2004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Hubert Burda Media Holding GmbH &amp; Co. K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10300" calcext:value-type="float">
            <text:p>10.3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SPD</text:p>
          </table:table-cell>
          <table:table-cell table:style-name="ce4" office:value-type="float" office:value="60000" calcext:value-type="float">
            <text:p>60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Grüne</text:p>
          </table:table-cell>
          <table:table-cell table:style-name="ce4" office:value-type="float" office:value="35000" calcext:value-type="float">
            <text:p>35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SU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27500" calcext:value-type="float">
            <text:p>27.5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5" calcext:value-type="float">
            <text:p>2005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65000" calcext:value-type="float">
            <text:p>65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SPD</text:p>
          </table:table-cell>
          <table:table-cell table:style-name="ce4" office:value-type="float" office:value="50000" calcext:value-type="float">
            <text:p>50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FDP</text:p>
          </table:table-cell>
          <table:table-cell table:style-name="ce4" office:value-type="float" office:value="32500" calcext:value-type="float">
            <text:p>32.5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Grüne</text:p>
          </table:table-cell>
          <table:table-cell table:style-name="ce4" office:value-type="float" office:value="30000" calcext:value-type="float">
            <text:p>30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Bertelsmann AG</text:p>
          </table:table-cell>
          <table:table-cell table:style-name="ce2" office:value-type="string" calcext:value-type="string">
            <text:p>CSU</text:p>
          </table:table-cell>
          <table:table-cell table:style-name="ce4" office:value-type="float" office:value="25000" calcext:value-type="float">
            <text:p>25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Mediengruppe Rheinische Post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12846" calcext:value-type="float">
            <text:p>12.846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09" calcext:value-type="float">
            <text:p>2009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Funke Mediengruppe</text:p>
          </table:table-cell>
          <table:table-cell table:style-name="ce2" office:value-type="string" calcext:value-type="string">
            <text:p>CDU</text:p>
          </table:table-cell>
          <table:table-cell table:style-name="ce4" office:value-type="float" office:value="15000" calcext:value-type="float">
            <text:p>15.000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float" office:value="2014" calcext:value-type="float">
            <text:p>2014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5" table:number-rows-spanned="1">
            <text:p>Quelle: Rechenschaftsberichte der Parteien https://www.bundestag.de/parlament/praesidium/parteienfinanzierung/rechenschaftsberichte/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2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3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.00.0000</text:date>, <text:time style:data-style-name="N2" text:time-value="15:55:09.04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_20_" style:display-name="PageStyle_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document-statistic meta:table-count="1" meta:cell-count="232" meta:object-count="0"/>
  </office:meta>
</office:document-meta>
</file>